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15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Calibri" style:font-name-complex="Times New Roman"/>
    </style:style>
    <style:style style:name="P78" style:parent-style-name="Standard" style:family="paragraph">
      <style:paragraph-properties fo:text-align="end"/>
      <style:text-properties style:font-name="Calibri" style:font-name-complex="Times New Roman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 Nr 3 do Regulaminu pracy Komisji Konkursowej z dnia 09.09.2016 r.</text:p>
      <text:p text:style-name="P2"/>
      <text:p text:style-name="P3">KARTA <text:s/>OCENY <text:s/>MERYTORYCZNEJ OFERTY<text:line-break/><text:s text:c="2"/>ZŁOŻONEJ NA <text:s/>REALIZACJĘ <text:s/>ZADANIA PUBLICZNEGO</text:p>
      <text:p text:style-name="P4">Nazwa podmiotu<text:s/>składającego ofertę:</text:p>
      <text:p text:style-name="P5"/>
      <text:p text:style-name="P6">………………………………………………………………………………………</text:p>
      <text:p text:style-name="P7">Nazwa zadania:</text:p>
      <text:p text:style-name="P8"/>
      <text:p text:style-name="P9">………………………………………………………………………………………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OCENA MERYTORYCZNA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Rodzaj kryterium oceny</text:p>
          </table:table-cell>
          <table:table-cell table:style-name="TableCell21">
            <text:p text:style-name="P22">Maksymalna liczba punktów</text:p>
          </table:table-cell>
          <table:table-cell table:style-name="TableCell23">
            <text:p text:style-name="P24">Przyznana liczba punktów</text:p>
          </table:table-cell>
        </table:table-row>
        <table:table-row table:style-name="TableRow25">
          <table:table-cell table:style-name="TableCell26">
            <text:p text:style-name="P27">Merytoryczna wartość oferty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awidłowy i<text:s/>przejrzysty budżet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tychczasowe doświadczenie oferenta<text:s/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zetelność i terminowość rozliczania innych zadań finansowanych z budżetu Gminy w ostatnich 3 latach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kres oddziaływania projektu (gminny, powiatowy, krajowy)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x.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in.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Podpis członka Komisji</text:p>
      <text:p text:style-name="P78"/>
      <text:p text:style-name="P79"><text:span text:style-name="T80">……….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style:font-name-asian="Times New Roman" style:font-name-complex="Times New Roman" fo:font-size="14pt" style:font-size-asian="14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2:59:00Z</meta:creation-date>
    <dc:date>2016-12-29T08:42:00Z</dc:date>
    <meta:print-date>2016-06-30T07:45:00Z</meta:print-date>
    <meta:template xlink:href="Normal" xlink:type="simple"/>
    <meta:editing-cycles>46</meta:editing-cycles>
    <meta:editing-duration>PT10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5" meta:row-count="5" meta:non-whitespace-character-count="614"/>
  </office:meta>
</office:document-meta>
</file>